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2015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RELAZIONE DI INFORTUNIO <text:span text:style-name="T3">(ALLEGATO O)</text:span></text:p>
      <text:p text:style-name="P2"><text:s/>PER VIAGGIO D’ISTRUZIONE O VISITA GUIDATA</text:p>
      <text:p text:style-name="Standard"><text:span text:style-name="T1">□ </text:span><text:span text:style-name="T2">VIAGGIO D’ISTRUZIONE<text:tab/><text:tab/></text:span><text:span text:style-name="T1">□ </text:span><text:span text:style-name="T2">VISITA GUIDATA</text:span></text:p>
      <text:p text:style-name="P3">COGNOME\NOME INFORTUNATO <text:s/>...……………………………………………………………………………………..…….…</text:p>
      <text:p text:style-name="Standard"><text:span text:style-name="T1">□ </text:span><text:span text:style-name="T2"><text:s/>STUDENTE – CLASSE: ………… PLESSO: ……………………………….. <text:s text:c="4"/></text:span><text:span text:style-name="T1">□ </text:span><text:span text:style-name="T2">DOCENTE – <text:s/>CLASSE: <text:s/>….….…….</text:span></text:p>
      <text:p text:style-name="Standard"><text:span text:style-name="T1">□ </text:span><text:span text:style-name="T2"><text:s/>ALTRO: <text:s/>……………………….….…</text:span></text:p>
      <text:p text:style-name="P3">DATA DELL’INFORTUNIO: …….………………………… <text:s text:c="3"/>ORA <text:s/>DELL’INFORTUNIO: <text:s/>………………………..…………</text:p>
      <text:p text:style-name="P3">DINAMICA DELL’INFORTUNIO: ……………………………………….……………………………………………………….……….</text:p>
      <text:p text:style-name="P3">…………………………………………………………………………………………………………………………………………………………</text:p>
      <text:p text:style-name="P3">PRIMO SOCCORSO: ………………………………………………………………………………………………………………………….</text:p>
      <text:p text:style-name="P3">TESTIMONI DELL’INFORTUNIO: ……………………………………………… <text:s/>…………………………………………………….</text:p>
      <text:p text:style-name="Standard"><text:span text:style-name="T2">E’ INTERVENUTA L’AMBULANZA: <text:tab/><text:tab/></text:span><text:span text:style-name="T1">□ </text:span><text:span text:style-name="T2">SI<text:tab/><text:tab/></text:span><text:span text:style-name="T1">□ </text:span><text:span text:style-name="T2"><text:s/>NO</text:span></text:p>
      <text:p text:style-name="P3">E’ STATO ACCOMPAGNATO AL PRONTO SOCCORSO DA : …….………………………………………………………….</text:p>
      <text:p text:style-name="P3">NOME/VIA <text:s/>E LOCALITA’ DELL’OSPEDALE: ……………………………………………………………………………………….</text:p>
      <text:p text:style-name="Standard"><text:span text:style-name="T2">PROGNOSI FINO A GG. 03:<text:tab/><text:tab/><text:tab/></text:span><text:span text:style-name="T1">□ </text:span><text:span text:style-name="T2"><text:s/>SI<text:tab/><text:tab/></text:span><text:span text:style-name="T1">□ </text:span><text:span text:style-name="T2"><text:s/>NO<text:tab/><text:tab/>TOT. GG.: …….………………..</text:span></text:p>
      <text:p text:style-name="Standard"><text:span text:style-name="T2">SONO RIMASTE COINVOLTE ALTRE PERSONE NELL’INFORTUNIO: <text:s text:c="2"/><text:tab/> <text:s text:c="3"/></text:span><text:span text:style-name="T1">□</text:span><text:span text:style-name="T2"> SI<text:tab/><text:tab/></text:span><text:span text:style-name="T1">□ </text:span><text:span text:style-name="T2"><text:s/>NO</text:span></text:p>
      <text:p text:style-name="P3">……………………………………………………………………………………………………………………………….………………………</text:p>
      <text:p text:style-name="Standard"><text:span text:style-name="T2">E’ STATA AVVISATA LA FAMIGLIA:<text:tab/><text:tab/></text:span><text:span text:style-name="T1">□ </text:span><text:span text:style-name="T2"><text:s/>SI (al n°……………………………..) <text:s/></text:span><text:span text:style-name="T1">□ </text:span><text:span text:style-name="T2">NO</text:span></text:p>
      <text:p text:style-name="P3">E’ STATA AVVISATA LA SCUOLA <text:s/>(VIA TELEFONO FAX):</text:p>
      <text:p text:style-name="Standard"><text:span text:style-name="T2"><text:tab/><text:tab/><text:tab/><text:tab/><text:tab/><text:tab/></text:span><text:span text:style-name="T1">□ </text:span><text:span text:style-name="T2"><text:s/>SI (parlato con ………………….) <text:s/></text:span><text:span text:style-name="T1">□ </text:span><text:span text:style-name="T2"><text:s/>NO</text:span></text:p>
      <text:p text:style-name="P4">LUOGO: <text:s/>…………………………………….</text:p>
      <text:p text:style-name="P4">DATA: <text:s text:c="4"/>………………………………….…</text:p>
      <text:p text:style-name="Standard"><text:tab/><text:tab/><text:tab/><text:tab/><text:tab/><text:tab/>………………………………………………………………………………</text:p>
      <text:p text:style-name="P1"><text:tab/><text:tab/><text:tab/><text:tab/><text:tab/><text:tab/><text:tab/><text:tab/> <text:s text:c="10"/>Firma </text:p>
      <text:p text:style-name="P5">(Questa relazione va inviata urgentemente alla scuola unitamente all’eventuale certificazione medica-Via Fax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nuela Stella</meta:initial-creator>
    <meta:editing-cycles>3</meta:editing-cycles>
    <meta:print-date>2017-05-12T10:48:00</meta:print-date>
    <meta:creation-date>2017-05-12T10:49:00</meta:creation-date>
    <dc:date>2026-01-16T10:13:00.999000000</dc:date>
    <meta:editing-duration>PT1M14S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25" meta:word-count="138" meta:character-count="1372" meta:non-whitespace-character-count="1175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